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P2" style:parent-style-name="Normal" style:master-page-name="MP1" style:family="paragraph">
      <style:paragraph-properties fo:break-before="page" fo:margin-top="0.0027in"/>
    </style:style>
    <style:style style:name="P3" style:parent-style-name="Normal" style:master-page-name="MP2" style:family="paragraph">
      <style:paragraph-properties fo:break-before="page" fo:margin-top="0.0027in"/>
    </style:style>
    <style:style style:name="P4" style:parent-style-name="Normal" style:master-page-name="MP3" style:family="paragraph">
      <style:paragraph-properties fo:break-before="page" fo:margin-top="0.0027in"/>
    </style:style>
    <style:style style:name="P5" style:parent-style-name="Normal" style:master-page-name="MP4" style:family="paragraph">
      <style:paragraph-properties fo:break-before="page" fo:margin-top="0.0027in"/>
    </style:style>
    <style:style style:name="P6" style:parent-style-name="Normal" style:master-page-name="MP5" style:family="paragraph">
      <style:paragraph-properties fo:break-before="page" fo:margin-top="0.0027in"/>
    </style:style>
    <style:style style:name="P7" style:parent-style-name="Normal" style:master-page-name="MP6" style:family="paragraph">
      <style:paragraph-properties fo:break-before="page" fo:margin-top="0.0027in"/>
    </style:style>
    <style:style style:name="P8" style:parent-style-name="Normal" style:master-page-name="MP7" style:family="paragraph">
      <style:paragraph-properties fo:break-before="page" fo:margin-top="0.0027in"/>
    </style:style>
    <style:style style:name="P9" style:parent-style-name="Normal" style:master-page-name="MP8" style:family="paragraph">
      <style:paragraph-properties fo:break-before="page" fo:margin-top="0.0027in"/>
    </style:style>
    <style:style style:name="P10" style:parent-style-name="Normal" style:master-page-name="MP9" style:family="paragraph">
      <style:paragraph-properties fo:break-before="page" fo:margin-top="0.0027in"/>
    </style:style>
    <style:style style:name="P11" style:parent-style-name="Normal" style:master-page-name="MP10" style:family="paragraph">
      <style:paragraph-properties fo:break-before="page" fo:margin-top="0.0027in"/>
    </style:style>
    <style:style style:name="P12" style:parent-style-name="Normal" style:master-page-name="MP11" style:family="paragraph">
      <style:paragraph-properties fo:break-before="page" fo:margin-top="0.0027in"/>
    </style:style>
    <style:style style:name="P13" style:parent-style-name="Normal" style:master-page-name="MP12" style:family="paragraph">
      <style:paragraph-properties fo:break-before="page" fo:margin-top="0.0027in"/>
    </style:style>
    <style:style style:name="P14" style:parent-style-name="Normal" style:master-page-name="MP13" style:family="paragraph">
      <style:paragraph-properties fo:break-before="page" fo:margin-top="0.0027in"/>
    </style:style>
    <style:style style:name="P15" style:parent-style-name="Normal" style:master-page-name="MP14" style:family="paragraph">
      <style:paragraph-properties fo:break-before="page" fo:margin-top="0.0027in"/>
    </style:style>
    <style:style style:name="P16" style:parent-style-name="Normal" style:master-page-name="MP15" style:family="paragraph">
      <style:paragraph-properties fo:break-before="page" fo:margin-top="0.0027in"/>
    </style:style>
    <style:style style:name="P17" style:parent-style-name="Normal" style:master-page-name="MP16" style:family="paragraph">
      <style:paragraph-properties fo:break-before="page" fo:margin-top="0.0027in"/>
    </style:style>
    <style:style style:name="P18" style:parent-style-name="Normal" style:master-page-name="MP17" style:family="paragraph">
      <style:paragraph-properties fo:break-before="page" fo:margin-top="0.0027in"/>
    </style:style>
    <style:style style:name="P19" style:parent-style-name="Normal" style:master-page-name="MP18" style:family="paragraph">
      <style:paragraph-properties fo:break-before="page" fo:margin-top="0.0027in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487529984" draw:style-name="a0" draw:name="image1.png" text:anchor-type="paragraph" svg:x="0.05333in" svg:y="0in" svg:width="8.37333in" svg:height="11in" style:rel-width="scale" style:rel-height="scale"><draw:image xlink:href="media/image1.png" xlink:type="simple" xlink:show="embed" xlink:actuate="onLoad"/><svg:title/><svg:desc/></draw:frame></text:p>
      <text:soft-page-break/>
      <text:p text:style-name="P2"><draw:frame draw:z-index="487530496" draw:style-name="a1" draw:name="image2.png" text:anchor-type="paragraph" svg:x="0.05333in" svg:y="0in" svg:width="8.37333in" svg:height="11in" style:rel-width="scale" style:rel-height="scale"><draw:image xlink:href="media/image2.png" xlink:type="simple" xlink:show="embed" xlink:actuate="onLoad"/><svg:title/><svg:desc/></draw:frame></text:p>
      <text:soft-page-break/>
      <text:p text:style-name="P3"><draw:frame draw:z-index="487531008" draw:style-name="a2" draw:name="image3.png" text:anchor-type="paragraph" svg:x="0.05333in" svg:y="0in" svg:width="8.37333in" svg:height="11in" style:rel-width="scale" style:rel-height="scale"><draw:image xlink:href="media/image3.png" xlink:type="simple" xlink:show="embed" xlink:actuate="onLoad"/><svg:title/><svg:desc/></draw:frame></text:p>
      <text:soft-page-break/>
      <text:p text:style-name="P4"><draw:frame draw:z-index="487531520" draw:style-name="a3" draw:name="image4.png" text:anchor-type="paragraph" svg:x="0.05333in" svg:y="0in" svg:width="8.37333in" svg:height="11in" style:rel-width="scale" style:rel-height="scale"><draw:image xlink:href="media/image4.png" xlink:type="simple" xlink:show="embed" xlink:actuate="onLoad"/><svg:title/><svg:desc/></draw:frame></text:p>
      <text:soft-page-break/>
      <text:p text:style-name="P5"><draw:frame draw:z-index="487532032" draw:style-name="a4" draw:name="image5.png" text:anchor-type="paragraph" svg:x="0.04in" svg:y="0in" svg:width="8.41333in" svg:height="11in" style:rel-width="scale" style:rel-height="scale"><draw:image xlink:href="media/image5.png" xlink:type="simple" xlink:show="embed" xlink:actuate="onLoad"/><svg:title/><svg:desc/></draw:frame></text:p>
      <text:soft-page-break/>
      <text:p text:style-name="P6"><draw:frame draw:z-index="487532544" draw:style-name="a5" draw:name="image6.png" text:anchor-type="paragraph" svg:x="0.07333in" svg:y="0in" svg:width="8.35333in" svg:height="11in" style:rel-width="scale" style:rel-height="scale"><draw:image xlink:href="media/image6.png" xlink:type="simple" xlink:show="embed" xlink:actuate="onLoad"/><svg:title/><svg:desc/></draw:frame></text:p>
      <text:soft-page-break/>
      <text:p text:style-name="P7"><draw:frame draw:z-index="487533056" draw:style-name="a6" draw:name="image7.png" text:anchor-type="paragraph" svg:x="0in" svg:y="0in" svg:width="8.48in" svg:height="11in" style:rel-width="scale" style:rel-height="scale"><draw:image xlink:href="media/image7.png" xlink:type="simple" xlink:show="embed" xlink:actuate="onLoad"/><svg:title/><svg:desc/></draw:frame></text:p>
      <text:soft-page-break/>
      <text:p text:style-name="P8"><draw:frame draw:z-index="487533568" draw:style-name="a7" draw:name="image8.png" text:anchor-type="paragraph" svg:x="0.05333in" svg:y="0in" svg:width="8.37333in" svg:height="11in" style:rel-width="scale" style:rel-height="scale"><draw:image xlink:href="media/image8.png" xlink:type="simple" xlink:show="embed" xlink:actuate="onLoad"/><svg:title/><svg:desc/></draw:frame></text:p>
      <text:soft-page-break/>
      <text:p text:style-name="P9"><draw:frame draw:z-index="487534080" draw:style-name="a8" draw:name="image9.png" text:anchor-type="paragraph" svg:x="0.04in" svg:y="0in" svg:width="8.44in" svg:height="11in" style:rel-width="scale" style:rel-height="scale"><draw:image xlink:href="media/image9.png" xlink:type="simple" xlink:show="embed" xlink:actuate="onLoad"/><svg:title/><svg:desc/></draw:frame></text:p>
      <text:soft-page-break/>
      <text:p text:style-name="P10"><draw:frame draw:z-index="487534592" draw:style-name="a9" draw:name="image10.png" text:anchor-type="paragraph" svg:x="0.05333in" svg:y="0in" svg:width="8.37333in" svg:height="11in" style:rel-width="scale" style:rel-height="scale"><draw:image xlink:href="media/image10.png" xlink:type="simple" xlink:show="embed" xlink:actuate="onLoad"/><svg:title/><svg:desc/></draw:frame></text:p>
      <text:soft-page-break/>
      <text:p text:style-name="P11"><draw:frame draw:z-index="487535104" draw:style-name="a10" draw:name="image11.png" text:anchor-type="paragraph" svg:x="0.04in" svg:y="0in" svg:width="8.41333in" svg:height="11in" style:rel-width="scale" style:rel-height="scale"><draw:image xlink:href="media/image11.png" xlink:type="simple" xlink:show="embed" xlink:actuate="onLoad"/><svg:title/><svg:desc/></draw:frame></text:p>
      <text:soft-page-break/>
      <text:p text:style-name="P12"><draw:frame draw:z-index="487535616" draw:style-name="a11" draw:name="image12.png" text:anchor-type="paragraph" svg:x="0in" svg:y="0in" svg:width="8.48in" svg:height="11in" style:rel-width="scale" style:rel-height="scale"><draw:image xlink:href="media/image12.png" xlink:type="simple" xlink:show="embed" xlink:actuate="onLoad"/><svg:title/><svg:desc/></draw:frame></text:p>
      <text:soft-page-break/>
      <text:p text:style-name="P13"><draw:frame draw:z-index="487536128" draw:style-name="a12" draw:name="image13.png" text:anchor-type="paragraph" svg:x="0in" svg:y="0in" svg:width="8.48in" svg:height="11in" style:rel-width="scale" style:rel-height="scale"><draw:image xlink:href="media/image13.png" xlink:type="simple" xlink:show="embed" xlink:actuate="onLoad"/><svg:title/><svg:desc/></draw:frame></text:p>
      <text:soft-page-break/>
      <text:p text:style-name="P14"><draw:frame draw:z-index="487536640" draw:style-name="a13" draw:name="image14.png" text:anchor-type="paragraph" svg:x="0in" svg:y="0in" svg:width="8.48in" svg:height="11in" style:rel-width="scale" style:rel-height="scale"><draw:image xlink:href="media/image14.png" xlink:type="simple" xlink:show="embed" xlink:actuate="onLoad"/><svg:title/><svg:desc/></draw:frame></text:p>
      <text:soft-page-break/>
      <text:p text:style-name="P15"><draw:frame draw:z-index="487537152" draw:style-name="a14" draw:name="image15.png" text:anchor-type="paragraph" svg:x="0.05333in" svg:y="0in" svg:width="8.37333in" svg:height="11in" style:rel-width="scale" style:rel-height="scale"><draw:image xlink:href="media/image15.png" xlink:type="simple" xlink:show="embed" xlink:actuate="onLoad"/><svg:title/><svg:desc/></draw:frame></text:p>
      <text:soft-page-break/>
      <text:p text:style-name="P16"><draw:frame draw:z-index="487537664" draw:style-name="a15" draw:name="image16.png" text:anchor-type="paragraph" svg:x="0.05333in" svg:y="0in" svg:width="8.37333in" svg:height="11in" style:rel-width="scale" style:rel-height="scale"><draw:image xlink:href="media/image16.png" xlink:type="simple" xlink:show="embed" xlink:actuate="onLoad"/><svg:title/><svg:desc/></draw:frame></text:p>
      <text:soft-page-break/>
      <text:p text:style-name="P17"><draw:frame draw:z-index="487538176" draw:style-name="a16" draw:name="image17.png" text:anchor-type="paragraph" svg:x="0.04in" svg:y="0in" svg:width="8.41333in" svg:height="11in" style:rel-width="scale" style:rel-height="scale"><draw:image xlink:href="media/image17.png" xlink:type="simple" xlink:show="embed" xlink:actuate="onLoad"/><svg:title/><svg:desc/></draw:frame></text:p>
      <text:soft-page-break/>
      <text:p text:style-name="P18"><draw:frame draw:z-index="487538688" draw:style-name="a17" draw:name="image18.png" text:anchor-type="paragraph" svg:x="0.01333in" svg:y="0in" svg:width="8.46667in" svg:height="11in" style:rel-width="scale" style:rel-height="scale"><draw:image xlink:href="media/image18.png" xlink:type="simple" xlink:show="embed" xlink:actuate="onLoad"/><svg:title/><svg:desc/></draw:frame></text:p>
      <text:soft-page-break/>
      <text:p text:style-name="P19"><draw:frame draw:z-index="487539200" draw:style-name="a18" draw:name="image19.png" text:anchor-type="paragraph" svg:x="0.05333in" svg:y="0in" svg:width="8.37333in" svg:height="11in" style:rel-width="scale" style:rel-height="scale"><draw:image xlink:href="media/image19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.0416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1.0416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1.0416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1.0416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5in" fo:page-height="11in" style:print-orientation="portrait" fo:margin-top="1.0416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5in" fo:page-height="11in" style:print-orientation="portrait" fo:margin-top="1.0416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5in" fo:page-height="11in" style:print-orientation="portrait" fo:margin-top="1.0416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5in" fo:page-height="11in" style:print-orientation="portrait" fo:margin-top="1.0416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5in" fo:page-height="11in" style:print-orientation="portrait" fo:margin-top="1.0416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5in" fo:page-height="11in" style:print-orientation="portrait" fo:margin-top="1.0416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5in" fo:page-height="11in" style:print-orientation="portrait" fo:margin-top="1.0416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5in" fo:page-height="11in" style:print-orientation="portrait" fo:margin-top="1.0416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5in" fo:page-height="11in" style:print-orientation="portrait" fo:margin-top="1.0416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5in" fo:page-height="11in" style:print-orientation="portrait" fo:margin-top="1.0416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5in" fo:page-height="11in" style:print-orientation="portrait" fo:margin-top="1.0416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5in" fo:page-height="11in" style:print-orientation="portrait" fo:margin-top="1.0416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5in" fo:page-height="11in" style:print-orientation="portrait" fo:margin-top="1.0416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5in" fo:page-height="11in" style:print-orientation="portrait" fo:margin-top="1.0416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5in" fo:page-height="11in" style:print-orientation="portrait" fo:margin-top="1.0416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anco de Alimentos Tenerife</meta:initial-creator>
    <dc:creator>Banco de Alimentos Tenerife</dc:creator>
    <meta:creation-date>2024-07-09T13:34:00Z</meta:creation-date>
    <dc:date>2024-07-09T13:34:00Z</dc:date>
    <meta:template xlink:href="Normal" xlink:type="simple"/>
    <meta:editing-cycles>2</meta:editing-cycles>
    <meta:editing-duration>PT60S</meta:editing-duration>
    <meta:user-defined meta:name="Created" meta:value-type="date">2012-06-11T00:00:00Z</meta:user-defined>
    <meta:user-defined meta:name="Creator">PaperPort 11.0</meta:user-defined>
    <meta:user-defined meta:name="LastSaved" meta:value-type="date">2024-07-09T00:00:00Z</meta:user-defined>
    <meta:document-statistic meta:page-count="19" meta:paragraph-count="1" meta:word-count="8" meta:character-count="55" meta:row-count="1" meta:non-whitespace-character-count="48"/>
  </office:meta>
</office:document-meta>
</file>